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</office:automatic-styles>
  <office:body>
    <office:text text:use-soft-page-breaks="true">
      <text:p text:style-name="P1">ANKIETA ZGŁOSZENIOWA DO UDZIAŁU W WIELKIM CHARYTATYWNYM JARMARKU BOŻONARODZENIOWYM</text:p>
      <text:p text:style-name="Standard"/>
      <text:p text:style-name="P2">Deklaruję wzięcie udziału w „Wielkim Charytatywnym Jarmarku Bożonarodzeniowym” organizowanym przez<text:s/>Fundację Mała Orkiestra Wielkiej Pomocy dnia 9 grudnia 2012 roku w Oświęcimskim Centrum Kultury (Oświęcim, ul. Śniadeckiego 24).</text:p>
      <text:p text:style-name="P3"/>
      <text:p text:style-name="P4"/>
      <text:p text:style-name="P5">Imię i nazwisko, nazwa firmy/ instytucji:..............................................................................................</text:p>
      <text:p text:style-name="P6"/>
      <text:p text:style-name="P7">Adres:.....................................................................................................................................................</text:p>
      <text:p text:style-name="P8"/>
      <text:p text:style-name="P9">Numer telefonu kontaktowego:..............................................................................................................</text:p>
      <text:p text:style-name="P10"/>
      <text:p text:style-name="P11">Adres e-mail:..........................................................................................................................................</text:p>
      <text:p text:style-name="P12"/>
      <text:p text:style-name="P13">Adres internetowy do materiałów reklamowych:..................................................................................</text:p>
      <text:p text:style-name="P14"/>
      <text:p text:style-name="P15"/>
      <text:p text:style-name="P16">Organizacja stoiska:</text:p>
      <text:p text:style-name="P17">Ilość osób na stoisku:.............................................................................................................................</text:p>
      <text:p text:style-name="P18"/>
      <text:p text:style-name="P19">Rodzaj<text:s/>prezentowanej twórczości: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Przesłanie zgłoszenia jest równoznaczne z akceptacją regulaminu Wielkiego Charytatywnego Jarmarku Bożonarodzeniowego.</text:p>
      <text:p text:style-name="Standard">Wyrażam zgodę na wykorzystanie zdjęć wykonanych w czasie jarmarku do celów promocyjnych i reklamowych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</text:p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podpis wyst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Łysak</meta:initial-creator>
    <dc:creator>paulinka</dc:creator>
    <meta:creation-date>2012-11-29T16:35:00Z</meta:creation-date>
    <dc:date>2012-11-29T16:36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966" meta:row-count="14" meta:non-whitespace-character-count="1688"/>
  </office:meta>
</office:document-meta>
</file>